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333in"/>
    </style:style>
    <style:style style:name="TableColumn6" style:family="table-column">
      <style:table-column-properties style:column-width="1.734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0062in"/>
    </style:style>
    <style:style style:name="TableColumn9" style:family="table-column">
      <style:table-column-properties style:column-width="0.3944in"/>
    </style:style>
    <style:style style:name="TableColumn10" style:family="table-column">
      <style:table-column-properties style:column-width="1.6736in"/>
    </style:style>
    <style:style style:name="Table2" style:family="table">
      <style:table-properties style:width="7.2611in" fo:margin-left="0in" table:align="left"/>
    </style:style>
    <style:style style:name="TableRow11" style:family="table-row">
      <style:table-row-properties style:min-row-height="0.5659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end" style:line-height-at-least="0.1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24" style:family="table-row">
      <style:table-row-properties style:min-row-height="0.5472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3" style:family="table-row">
      <style:table-row-properties style:min-row-height="0.57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2" style:family="table-row">
      <style:table-row-properties style:min-row-height="1.7416in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125in" style:line-height-at-least="0.1666in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top="0.125in" style:line-height-at-least="0.1666in" fo:margin-left="0.2034in" fo:text-indent="-0.2034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margin-top="0.125in" style:line-height-at-least="0.1666in" fo:margin-left="0.2034in" fo:text-indent="-0.2034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 fo:margin-top="0.125in" style:line-height-at-least="0.1666in" fo:margin-left="0.2034in" fo:text-indent="-0.203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style:snap-to-layout-grid="false" fo:margin-top="0.125in" style:line-height-at-least="0.1666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top="0.125in" style:line-height-at-least="0.1666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8263in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25in" fo:margin-bottom="0.125in" style:line-height-at-least="0.125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top="0.125in" fo:margin-bottom="0.125in" style:line-height-at-least="0.125in" fo:margin-left="0.3333in" fo:text-indent="-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top="0.125in" fo:margin-bottom="0.125in" style:line-height-at-least="0.125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5826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30" style:family="table-row">
      <style:table-row-properties style:min-row-height="0.359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143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0.5pt" style:font-size-asian="10.5pt"/>
    </style:style>
    <style:style style:name="P14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.5pt" style:font-size-asian="10.5pt"/>
    </style:style>
    <style:style style:name="T147" style:parent-style-name="預設段落字型" style:family="text">
      <style:text-properties style:font-name="標楷體" style:font-name-asian="標楷體" fo:font-size="10.5pt" style:font-size-asian="10.5pt"/>
    </style:style>
    <style:style style:name="T148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 fo:font-size="10.5pt" style:font-size-asian="10.5pt"/>
    </style:style>
    <style:style style:name="T153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154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155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156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P15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158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159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160" style:parent-style-name="預設段落字型" style:family="text">
      <style:text-properties style:font-name="標楷體" style:font-name-asian="標楷體" fo:font-size="10.5pt" style:font-size-asian="10.5pt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0.5pt" style:font-size-asian="10.5pt"/>
    </style:style>
    <style:style style:name="TableCell16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right="0.333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9201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9" style:family="table-row">
      <style:table-row-properties style:min-row-height="0.6791in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305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190" style:family="table-row">
      <style:table-row-properties style:min-row-height="0.7118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 fo:line-height="0.3888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3055in" fo:margin-left="0.2916in" fo:text-indent="-0.2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.5pt" style:font-size-asian="10.5pt"/>
    </style:style>
    <style:style style:name="T208" style:parent-style-name="預設段落字型" style:family="text">
      <style:text-properties style:font-name="標楷體" style:font-name-asian="標楷體" fo:font-size="10.5pt" style:font-size-asian="10.5pt"/>
    </style:style>
  </office:automatic-styles>
  <office:body>
    <office:text text:use-soft-page-breaks="true">
      <text:p text:style-name="P1">國立彰化師範大學學生延長修業年限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 table:number-columns-spanned="3">
            <text:p text:style-name="P15"><text:span text:style-name="T16"><text:s text:c="13"/></text:span><text:span text:style-name="T17"><text:s/></text:span><text:span text:style-name="T18"><text:s text:c="3"/></text:span><text:span text:style-name="T19">(本人簽名)</text:span></text:p>
          </table:table-cell>
          <table:covered-table-cell/>
          <table:covered-table-cell/>
          <table:table-cell table:style-name="TableCell20" table:number-columns-spanned="2">
            <text:p text:style-name="P21">系　　別</text:p>
          </table:table-cell>
          <table:covered-table-cell/>
          <table:table-cell table:style-name="TableCell22" table:number-columns-spanned="2">
            <text:p text:style-name="P23"><text:s text:c="12"/>學系(所)</text:p>
          </table:table-cell>
          <table:covered-table-cell/>
        </table:table-row>
        <table:table-row table:style-name="TableRow24">
          <table:table-cell table:style-name="TableCell25">
            <text:p text:style-name="P26">學 <text:s text:c="3"/>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費　　別</text:p>
          </table:table-cell>
          <table:covered-table-cell/>
          <table:table-cell table:style-name="TableCell31" table:number-columns-spanned="2">
            <text:p text:style-name="P32">□公費生<text:s/>□自費生</text:p>
          </table:table-cell>
          <table:covered-table-cell/>
        </table:table-row>
        <table:table-row table:style-name="TableRow33">
          <table:table-cell table:style-name="TableCell34">
            <text:p text:style-name="P35">電子信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延長修業原因</text:p>
            <text:p text:style-name="P45">(必填)</text:p>
            <text:p text:style-name="P46"><text:span text:style-name="T47">須符合</text:span><text:span text:style-name="T48">學則第17條規定</text:span></text:p>
          </table:table-cell>
          <table:table-cell table:style-name="TableCell49" table:number-columns-spanned="7">
            <text:p text:style-name="P50"><text:span text:style-name="T51">□</text:span><text:span text:style-name="T52">1.</text:span><text:span text:style-name="T53">因修習</text:span><text:span text:style-name="T54">輔系、雙主修</text:span><text:span text:style-name="T55">而未能如期畢業者</text:span><text:span text:style-name="T56">:</text:span><text:span text:style-name="T57"><text:s text:c="11"/></text:span><text:span text:style-name="T58"><text:s text:c="8"/></text:span><text:span text:style-name="T59">學系</text:span><text:span text:style-name="T60">。</text:span></text:p>
            <text:p text:style-name="P61"><text:s text:c="2"/>2.已符合該學系(所)畢業資格而尚未修滿下列學程所規定之科目與學分者:</text:p>
            <text:p text:style-name="P62"><text:span text:style-name="T63"><text:s text:c="2"/></text:span><text:span text:style-name="T64">□</text:span><text:span text:style-name="T65">學分學程</text:span><text:span text:style-name="T66">:</text:span><text:span text:style-name="T67"><text:s text:c="13"/></text:span><text:span text:style-name="T68"><text:s text:c="2"/></text:span><text:span text:style-name="T69"><text:s text:c="4"/></text:span><text:span text:style-name="T70"><text:s text:c="10"/></text:span><text:span text:style-name="T71"><text:s/>學程</text:span></text:p>
            <text:p text:style-name="P72"><text:span text:style-name="T73"><text:s text:c="2"/></text:span><text:span text:style-name="T74">□</text:span><text:span text:style-name="T75">師資職前教育</text:span><text:span text:style-name="T76">:</text:span><text:span text:style-name="T77">□</text:span><text:span text:style-name="T78">特教教</text:span><text:span text:style-name="T79">育</text:span><text:span text:style-name="T80">專業課程</text:span></text:p>
            <text:p text:style-name="P81"><text:span text:style-name="T82"><text:s text:c="16"/></text:span><text:span text:style-name="T83">中等教育學程</text:span><text:span text:style-name="T84">□</text:span><text:span text:style-name="T85">教育</text:span><text:span text:style-name="T86">專業課程</text:span><text:span text:style-name="T87">□</text:span><text:span text:style-name="T88">專門課程</text:span><text:span text:style-name="T89">(</text:span><text:span text:style-name="T90">任教</text:span><text:span text:style-name="T91">學科</text:span><text:span text:style-name="T92"><text:s text:c="9"/></text:span><text:span text:style-name="T93"><text:s text:c="2"/></text:span><text:span text:style-name="T94">)</text:span></text:p>
            <text:p text:style-name="P95"><text:span text:style-name="T96">□</text:span><text:span text:style-name="T97">3.</text:span><text:span text:style-name="T98">因</text:span><text:span text:style-name="T99">懷孕、分娩或撫育三歲以下子女</text:span><text:span text:style-name="T100">者。</text:span></text:p>
            <text:p text:style-name="P101"><text:span text:style-name="T102">□</text:span><text:span text:style-name="T103">4.經本校核准</text:span><text:span text:style-name="T104">出國交換</text:span><text:span text:style-name="T105">者。<text:s/></text:span></text:p>
            <text:p text:style-name="P106">※因上述原因申請延長修業，均需檢附歷年成績單及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系所</text:p>
          </table:table-cell>
          <table:table-cell table:style-name="TableCell110" table:number-columns-spanned="7">
            <text:p text:style-name="P111">該生已修畢畢業學分</text:p>
            <text:p text:style-name="P112">□是</text:p>
            <text:p text:style-name="P113"><text:span text:style-name="T114">□</text:span><text:span text:style-name="T115">否：原因：</text:span><text:span text:style-name="T116"><text:s text:c="17"/></text:span><text:span text:style-name="T117"><text:s text:c="3"/></text:span><text:span text:style-name="T11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系所</text:p>
            <text:p text:style-name="P123">承辦人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系所主管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3">
            <text:p text:style-name="P132">權責單位</text:p>
          </table:table-cell>
          <table:table-cell table:style-name="TableCell133" table:number-columns-spanned="7">
            <text:p text:style-name="P134"><text:span text:style-name="T135">□</text:span><text:span text:style-name="T136">該生尚未修畢規定應修學分</text:span><text:span text:style-name="T137"><text:s text:c="5"/></text:span><text:span text:style-name="T138">□</text:span><text:span text:style-name="T139">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系所</text:p>
            <text:p text:style-name="P144">(輔系、雙主修/</text:p>
            <text:p text:style-name="P145"><text:span text:style-name="T146">學分學程</text:span><text:span text:style-name="T147">/專門課程</text:span><text:span text:style-name="T148">)</text:span></text:p>
          </table:table-cell>
          <table:covered-table-cell/>
          <table:table-cell table:style-name="TableCell149">
            <text:p text:style-name="P150">師資培育中心/特教系</text:p>
            <text:p text:style-name="P151"><text:span text:style-name="T152">(</text:span><text:span text:style-name="T153">教育</text:span><text:span text:style-name="T154">專業課</text:span><text:span text:style-name="T155">程</text:span><text:span text:style-name="T156">/</text:span></text:p>
            <text:p text:style-name="P157"><text:span text:style-name="T158">特教教育</text:span><text:span text:style-name="T159">專業課程</text:span><text:span text:style-name="T160">)</text:span></text:p>
          </table:table-cell>
          <table:table-cell table:style-name="TableCell161" table:number-columns-spanned="3">
            <text:p text:style-name="P162"><text:span text:style-name="T163">國際處 <text:s text:c="8"/></text:span><text:span text:style-name="T164">(出國交換)</text:span></text:p>
          </table:table-cell>
          <table:covered-table-cell/>
          <table:covered-table-cell/>
          <table:table-cell table:style-name="TableCell165">
            <text:p text:style-name="P166"><text:s text:c="3"/>註冊組</text:p>
            <text:p text:style-name="P167"><text:span text:style-name="T168">(懷孕、分娩或撫育幼兒)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>教務處</text:p>
          </table:table-cell>
          <table:table-cell table:style-name="TableCell182" table:number-columns-spanned="7">
            <text:p text:style-name="P183"><text:span text:style-name="T184">□擬</text:span><text:span text:style-name="T185">同意</text:span><text:span text:style-name="T186">延長修業</text:span><text:span text:style-name="T187"><text:s text:c="5"/></text:span><text:span text:style-name="T188">學期</text:span></text:p>
            <text:p text:style-name="P189">□不予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註冊組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單位主管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<text:span text:style-name="T201"><text:s text:c="32"/></text:span><text:span text:style-name="T202"><text:s text:c="13"/></text:span><text:span text:style-name="T203">申請日期： <text:s text:c="2"/>年 <text:s text:c="2"/>月</text:span><text:span text:style-name="T204"><text:s text:c="2"/></text:span><text:span text:style-name="T205"><text:s/>日</text:span></text:p>
      <text:p text:style-name="P206"><text:span text:style-name="T207"><text:s/></text:span><text:span text:style-name="T208">註：本表核章後，請送回教務處註冊組承辦人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學士班學生延長修業年限申請書</dc:title>
    <dc:subject/>
    <meta:initial-creator>Acer</meta:initial-creator>
    <dc:creator>regist</dc:creator>
    <meta:creation-date>2023-06-30T07:16:00Z</meta:creation-date>
    <dc:date>2023-06-30T07:16:00Z</dc:date>
    <meta:print-date>2023-06-06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