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41cm" fo:margin-left="-0.199cm" fo:margin-top="0cm" fo:margin-bottom="0cm" table:align="left" style:writing-mode="lr-tb"/>
    </style:style>
    <style:style style:name="表格1.A" style:family="table-column">
      <style:table-column-properties style:column-width="5.189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251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882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  <style:text-properties fo:font-size="20pt" style:font-size-asian="20pt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margin-left="-0.085cm" fo:margin-right="-0.085cm" fo:line-height="0.706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32pt" fo:letter-spacing="0.402cm" style:letter-kerning="false" style:font-size-asian="32pt"/>
    </style:style>
    <style:style style:name="T2" style:family="text">
      <style:text-properties fo:font-size="32pt" fo:letter-spacing="0.007cm" style:letter-kerning="false" style:font-size-asian="32pt"/>
    </style:style>
    <style:style style:name="T3" style:family="text">
      <style:text-properties fo:font-size="32pt" style:font-size-asian="32pt"/>
    </style:style>
    <style:style style:name="T4" style:family="text">
      <style:text-properties fo:font-size="26pt" style:font-size-asian="26pt"/>
    </style:style>
    <style:style style:name="T5" style:family="text">
      <style:text-properties fo:font-size="24pt" style:font-size-asian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0pt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彰化師範大</text:span><text:span text:style-name="T2">學</text:span></text:p>
      <text:p text:style-name="P1"><text:span text:style-name="T3">在 學 證 明 書</text:span></text:p>
      <text:p text:style-name="Standard"><text:span text:style-name="T6">茲證明下列學生於</text:span><text:span text:style-name="T7"> <text:s text:c="2"/></text:span><text:span text:style-name="T6">學年度第</text:span><text:span text:style-name="T7"> </text:span><text:span text:style-name="T6">學期在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office:value-type="string">
            <text:p text:style-name="P2"><text:span text:style-name="T8">學系(所)</text:span><text:bookmark text:name="_GoBack"/></text:p>
          </table:table-cell>
          <table:table-cell table:style-name="表格1.A1" office:value-type="string">
            <text:p text:style-name="P2"><text:span text:style-name="T8">學制</text:span></text:p>
          </table:table-cell>
          <table:table-cell table:style-name="表格1.A1" office:value-type="string">
            <text:p text:style-name="P8"><text:span text:style-name="T8">年級</text:span></text:p>
          </table:table-cell>
          <table:table-cell table:style-name="表格1.A1" office:value-type="string">
            <text:p text:style-name="P2"><text:span text:style-name="T8">學號</text:span></text:p>
          </table:table-cell>
          <table:table-cell table:style-name="表格1.A1" office:value-type="string">
            <text:p text:style-name="P2"><text:span text:style-name="T8">姓名</text:span></text:p>
          </table:table-cell>
          <table:table-cell table:style-name="表格1.A1" office:value-type="string">
            <text:p text:style-name="P2"><text:span text:style-name="T8">生日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4"><text:span text:style-name="T8"/></text:p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4"><text:span text:style-name="T8"/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</table:table-row>
        <table:table-row table:style-name="表格1.10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</table:table-row>
        <table:table-row table:style-name="表格1.1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</table:table-row>
        <table:table-row table:style-name="表格1.12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</table:table-row>
        <table:table-row table:style-name="表格1.13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</table:table-row>
        <table:table-row table:style-name="表格1.14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</table:table-row>
        <table:table-row table:style-name="表格1.15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</table:table-row>
        <table:table-row table:style-name="表格1.16">
          <table:table-cell table:style-name="表格1.A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</table:table-row>
      </table:table>
      <text:p text:style-name="P5"/>
      <text:p text:style-name="P5"/>
      <text:p text:style-name="P5"/>
      <text:p text:style-name="P6"><text:span text:style-name="T9">教務處註冊組</text:span></text:p>
      <text:p text:style-name="P7"><text:span text:style-name="T5">中 華 民 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2.501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註冊組1</meta:initial-creator>
    <meta:editing-cycles>7</meta:editing-cycles>
    <meta:print-date>2017-03-28T02:20:00</meta:print-date>
    <meta:creation-date>2017-03-28T02:09:00</meta:creation-date>
    <dc:date>2017-03-28T10:58:29.026000000</dc:date>
    <meta:editing-duration>PT32M42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1" meta:word-count="57" meta:character-count="74" meta:non-whitespace-character-count="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