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國立彰化師範大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 text:c="9"/><text:span text:style-name="T1">學年度碩士班招生考試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　　　　　<text:span text:style-name="T2">系(所)面試時間表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">
            <text:p>一、面試日期：<text:span text:style-name="T4"><text:s text:c="5"/></text:span>年<text:span text:style-name="T4"><text:s text:c="5"/></text:span>月<text:span text:style-name="T4"><text:s text:c="5"/></text:span>日</text:p>
          </table:table-cell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5">
            <text:p>二、面試地點：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6">
            <text:p>三、面試時間表：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">
            <text:p>准考證號</text:p>
          </table:table-cell>
          <table:table-cell office:value-type="string" table:style-name="ce3">
            <text:p>姓名</text:p>
          </table:table-cell>
          <table:table-cell office:value-type="string" table:style-name="ce8">
            <text:p>面試時間</text:p>
          </table:table-cell>
          <table:table-cell table:number-columns-repeated="16381"/>
        </table:table-row>
        <table:table-row table:number-rows-repeated="25" table:style-name="ro7">
          <table:table-cell table:style-name="ce4"/>
          <table:table-cell table:style-name="ce5"/>
          <table:table-cell table:style-name="ce9"/>
          <table:table-cell table:number-columns-repeated="16381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">
            <text:p>注意事項：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1">
            <text:p>註：本表供系所公告面試時間表參考，電子檔可至教務處招生及教學資源組網站＼</text:p>
            <text:p>　　下載區下載，系所亦可自訂。</text:p>
          </table:table-cell>
          <table:covered-table-cell table:number-columns-repeated="2"/>
          <table:table-cell table:style-name="ce13"/>
          <table:table-cell table:number-columns-repeated="16380" table:style-name="ce1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in" fo:margin-bottom="0.28in" fo:margin-left="1.07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7碩甄口試時間表</dc:title>
    <meta:initial-creator>ASUSD360</meta:initial-creator>
    <dc:creator>ADMIN</dc:creator>
    <meta:creation-date>2006-11-01T02:00:19Z</meta:creation-date>
    <dc:date>2020-12-15T03:05:41Z</dc:date>
    <meta:print-date>2013-10-01T09:32:23Z</meta:print-date>
  </office:meta>
</office:document-meta>
</file>