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5555in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style:text-autospace="none" fo:text-align="justify" fo:line-height="0.6944in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1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0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2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2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23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4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punctuation-wrap="simple" style:text-autospace="none" fo:text-align="justify" fo:margin-top="0.25in" fo:line-height="0.5555in" fo:margin-left="2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punctuation-wrap="simple" style:text-autospace="none" fo:text-align="justify" fo:line-height="0.5555in" fo:margin-left="2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punctuation-wrap="simple" style:text-autospace="none" fo:text-align="justify" fo:line-height="0.5555in" fo:text-indent="2.08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punctuation-wrap="simple" style:text-autospace="none" fo:text-align="start" fo:line-height="0.5555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punctuation-wrap="simple" style:text-autospace="none" fo:text-align="en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48" style:parent-style-name="內文" style:family="paragraph">
      <style:paragraph-properties style:punctuation-wrap="simple" style:text-autospace="none" style:snap-to-layout-grid="false" fo:text-align="center"/>
    </style:style>
    <style:style style:name="P49" style:parent-style-name="內文" style:family="paragraph">
      <style:paragraph-properties style:punctuation-wrap="simple" style:text-autospace="none" style:snap-to-layout-grid="false" fo:text-align="center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6944in" fo:text-indent="0.5555in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6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63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6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65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6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67" style:parent-style-name="預設段落字型" style:family="text">
      <style:text-properties style:font-name="Segoe UI Emoji" style:font-name-asian="Segoe UI Emoji" style:font-name-complex="Segoe UI Emoji" fo:font-size="40pt" style:font-size-asian="40pt" style:font-size-complex="40pt" style:text-combine="lines"/>
    </style:style>
    <style:style style:name="T6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style:punctuation-wrap="simple" style:text-autospace="none" style:snap-to-layout-grid="false" fo:text-align="justify" fo:margin-top="0.25in" fo:margin-left="2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punctuation-wrap="simple" style:text-autospace="none" style:snap-to-layout-grid="false" fo:text-align="justify" fo:margin-left="2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punctuation-wrap="simple" style:text-autospace="none" style:snap-to-layout-grid="false" fo:text-align="justify" fo:text-indent="2.0875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punctuation-wrap="simple" style:text-autospace="none"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style:punctuation-wrap="simple" style:text-autospace="none" fo:text-align="start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style:punctuation-wrap="simple" style:text-autospace="none"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7.5in" svg:y="0.125in" svg:width="1.75in" svg:height="0.46944in" style:rel-width="scale" style:rel-height="scale"><draw:text-box><text:p text:style-name="P2">第一聯　招生系所存查</text:p><text:p text:style-name="內文"/></draw:text-box><svg:title/><svg:desc/></draw:frame><text:span text:style-name="T3">簽</text:span><text:span text:style-name="T4"><text:s text:c="5"/></text:span><text:span text:style-name="T5">收</text:span><text:span text:style-name="T6"><text:s text:c="5"/></text:span><text:span text:style-name="T7">單</text:span><text:span text:style-name="T8">(第一聯)</text:span></text:p>
      <text:p text:style-name="P9"><text:span text:style-name="T10">茲收到</text:span><text:span text:style-name="T11">考生：</text:span><text:span text:style-name="T12">　　</text:span><text:span text:style-name="T13">　</text:span><text:span text:style-name="T14">　　</text:span><text:span text:style-name="T15">　之</text:span><text:span text:style-name="T16">　　</text:span><text:span text:style-name="T17">學年度</text:span><text:span text:style-name="T18">□</text:span><text:span text:style-name="T19">碩士班</text:span><text:span text:style-name="T20">□</text:span><text:span text:style-name="T21">博士班</text:span><text:span text:style-name="T22">□</text:span><text:span text:style-name="T23">推薦甄試</text:span><text:span text:style-name="T24">□</text:span><text:span text:style-name="T25">一般考試</text:span><text:span text:style-name="T26">報名資料乙份無誤。</text:span></text:p>
      <text:p text:style-name="P27">繳交人：<text:s text:c="12"/>(簽章)</text:p>
      <text:p text:style-name="P28">收件人： <text:s text:c="11"/>(簽章)</text:p>
      <text:p text:style-name="P29"><text:span text:style-name="T30">國立彰化師</text:span><text:span text:style-name="T31">範</text:span><text:span text:style-name="T32">大學</text:span><text:span text:style-name="T33"><text:s/></text:span><text:span text:style-name="T34"><text:s text:c="3"/></text:span><text:span text:style-name="T35"><text:s/></text:span><text:span text:style-name="T36"><text:s text:c="5"/></text:span><text:span text:style-name="T37"><text:s text:c="2"/></text:span><text:span text:style-name="T38"><text:s text:c="2"/></text:span><text:span text:style-name="T39">系</text:span><text:span text:style-name="T40">(</text:span><text:span text:style-name="T41">所</text:span><text:span text:style-name="T42">)</text:span></text:p>
      <text:p text:style-name="P43"/>
      <text:p text:style-name="P44">中華民國 <text:s/>年 <text:s/>月 <text:s/>日</text:p>
      <text:p text:style-name="P45"><text:span text:style-name="T46">(</text:span><text:span text:style-name="T47">系所加蓋戳章後，第一聯系所存查，第二聯交考生存查)</text:span></text:p>
      <text:p text:style-name="P48"><draw:connector draw:type="line" svg:x1="-0.375in" svg:y1="0.375in" svg:x2="7.375in" svg:y2="0.375in" draw:z-index="251657728" draw:id="id1" draw:style-name="a2" draw:name="Line 16" text:anchor-type="paragraph"><svg:title/><svg:desc/></draw:connector></text:p>
      <text:p text:style-name="P49"><draw:frame draw:z-index="251658752" draw:id="id2" draw:style-name="a3" draw:name="Text Box 17" text:anchor-type="paragraph" svg:x="7.5in" svg:y="0.125in" svg:width="1.75in" svg:height="0.46944in" style:rel-width="scale" style:rel-height="scale"><draw:text-box><text:p text:style-name="P50">第一聯　招生系所存查</text:p><text:p text:style-name="內文"/></draw:text-box><svg:title/><svg:desc/></draw:frame><text:span text:style-name="T51">簽 <text:s text:c="4"/>收 <text:s text:c="4"/>單</text:span><text:span text:style-name="T52">(第</text:span><text:span text:style-name="T53">二</text:span><text:span text:style-name="T54">聯)</text:span></text:p>
      <text:p text:style-name="P55"><text:span text:style-name="T56">茲收到考生：</text:span><text:span text:style-name="T57">　　　　　</text:span><text:span text:style-name="T58">　之</text:span><text:span text:style-name="T59">　　</text:span><text:span text:style-name="T60">學年度</text:span><text:span text:style-name="T61">□</text:span><text:span text:style-name="T62">碩士班</text:span><text:span text:style-name="T63">□</text:span><text:span text:style-name="T64">博士班</text:span><text:span text:style-name="T65">□</text:span><text:span text:style-name="T66">推薦甄試</text:span><text:span text:style-name="T67">□</text:span><text:span text:style-name="T68">一般考試</text:span><text:span text:style-name="T69">報名資料乙份無誤。</text:span></text:p>
      <text:p text:style-name="P70">繳交人： <text:s text:c="11"/>(簽章)</text:p>
      <text:p text:style-name="P71">收件人： <text:s text:c="11"/>(簽章)</text:p>
      <text:p text:style-name="P72"><text:span text:style-name="T73">國立彰化師範大學 <text:s text:c="4"/></text:span><text:span text:style-name="T74"><text:s text:c="5"/></text:span><text:span text:style-name="T75"><text:s text:c="4"/>系(所)</text:span></text:p>
      <text:p text:style-name="P76"/>
      <text:p text:style-name="P77">中華民國 <text:s/>年 <text:s/>月 <text:s/>日</text:p>
      <text:p text:style-name="P78"><text:span text:style-name="T79">(</text:span><text:span text:style-name="T80">系所加蓋戳章後，第一聯系所存查，第二聯交考生存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Dot" draw:style="rect" draw:dots1="1" draw:dots1-length="0.08333in" draw:dots2="2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dc:subject/>
    <meta:initial-creator>ASUS</meta:initial-creator>
    <dc:creator>ADMIN</dc:creator>
    <meta:creation-date>2020-12-15T03:17:00Z</meta:creation-date>
    <dc:date>2020-12-15T03:17:00Z</dc:date>
    <meta:print-date>2018-08-15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