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punctuation-wrap="simple" style:text-autospace="none" style:snap-to-layout-grid="false" fo:text-align="center" fo:line-height="125%" fo:margin-right="0.0152in">
        <style:tab-stops>
          <style:tab-stop style:type="left" style:position="0.894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style:punctuation-wrap="simple" style:text-autospace="none" fo:text-align="end" fo:margin-right="0.583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693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7368in" style:use-optimal-column-width="false"/>
    </style:style>
    <style:style style:name="TableColumn17" style:family="table-column">
      <style:table-column-properties style:column-width="0.0548in" style:use-optimal-column-width="false"/>
    </style:style>
    <style:style style:name="TableColumn18" style:family="table-column">
      <style:table-column-properties style:column-width="0.5868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2" style:family="table">
      <style:table-properties style:width="6.986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text-autospace="none"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text-autospace="non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punctuation-wrap="simple" style:text-autospace="none" style:snap-to-layout-grid="false" fo:text-align="justify" fo:margin-bottom="0.12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punctuation-wrap="simple" style:text-autospace="none" fo:text-align="justify" fo:margin-bottom="0.125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punctuation-wrap="simple" style:text-autospace="none" fo:text-align="justify" fo:margin-bottom="0.125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punctuation-wrap="simple" style:text-autospace="none" fo:text-align="justify" fo:margin-bottom="0.125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text-autospace="none" fo:text-align="center" fo:margin-top="0.125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清單段落" style:list-style-name="LFO5" style:family="paragraph">
      <style:paragraph-properties style:punctuation-wrap="simple" style:text-autospace="none" style:snap-to-layout-grid="false" fo:text-align="justify" fo:margin-left="0.1541in" fo:text-indent="-0.1541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5" style:family="paragraph">
      <style:paragraph-properties style:punctuation-wrap="simple" style:text-autospace="none" style:snap-to-layout-grid="false" fo:text-align="justify" fo:margin-left="0.1541in" fo:text-indent="-0.154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清單段落" style:list-style-name="LFO5" style:family="paragraph">
      <style:paragraph-properties style:punctuation-wrap="simple" style:text-autospace="none" style:snap-to-layout-grid="false" fo:text-align="justify" fo:margin-left="0.1541in" fo:text-indent="-0.154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0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punctuation-wrap="simple" style:text-autospace="none" fo:margin-bottom="0.25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style:punctuation-wrap="simple" style:text-autospace="none" fo:margin-left="0.1333in" fo:text-indent="-0.1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punctuation-wrap="simple" style:text-autospace="none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break-before="page" style:punctuation-wrap="simple" style:text-autospace="none" style:snap-to-layout-grid="false" fo:text-align="center" fo:line-height="125%" fo:margin-right="0.0152in">
        <style:tab-stops>
          <style:tab-stop style:type="left" style:position="0.894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125%" fo:margin-right="0.0152in">
        <style:tab-stops>
          <style:tab-stop style:type="left" style:position="0.8944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end" fo:margin-top="0.125in" fo:line-height="120%" fo:margin-right="0.0152in">
        <style:tab-stops>
          <style:tab-stop style:type="left" style:position="0.375in"/>
          <style:tab-stop style:type="left" style:position="0.8944in"/>
        </style:tab-stops>
      </style:paragraph-properties>
    </style:style>
    <style:style style:name="T131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B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1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1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內文" style:list-style-name="LFO4" style:family="paragraph">
      <style:paragraph-properties style:punctuation-wrap="simple" style:text-autospace="none" style:snap-to-layout-grid="false" fo:text-align="justify" fo:line-height="0.3333in" fo:margin-left="0.3937in" fo:margin-right="0.0833in" fo:text-indent="-0.3937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彰化師範大學</text:p>
      <text:h text:style-name="P2" text:outline-level="2"><text:span text:style-name="T3">坤辰營建機構</text:span><text:span text:style-name="T4">鼓勵彰師附工學生續讀彰師大入學獎勵金</text:span><text:span text:style-name="T5">(</text:span><text:span text:style-name="T6"><text:s text:c="4"/></text:span><text:span text:style-name="T7">學年度</text:span><text:span text:style-name="T8">入學</text:span><text:span text:style-name="T9">)</text:span></text:h>
      <text:p text:style-name="P10">匯款帳號調查表</text:p>
      <text:p text:style-name="P11">編號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<text:s text:c="4"/>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3"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手機號碼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系別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獎勵金額</text:span></text:p>
          </table:table-cell>
          <table:covered-table-cell/>
          <table:table-cell table:style-name="TableCell55" table:number-columns-spanned="6">
            <text:p text:style-name="P56">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匯款帳號</text:p>
            <text:p text:style-name="P60"><text:span text:style-name="T61">【郵局或金融機構（須扣手續費）請擇一填寫，</text:span><text:span text:style-name="T62">限本人帳戶</text:span><text:span text:style-name="T63">】</text:span></text:p>
          </table:table-cell>
          <table:covered-table-cell/>
          <table:table-cell table:style-name="TableCell64" table:number-columns-spanned="2">
            <text:p text:style-name="P65">郵局：</text:p>
            <text:p text:style-name="P66"><text:span text:style-name="T67">立帳郵局：</text:span><text:span text:style-name="T68"><text:s text:c="13"/></text:span><text:span text:style-name="T69">郵局</text:span></text:p>
            <text:p text:style-name="P70">局號：______________________</text:p>
            <text:p text:style-name="P71">帳號：______________________</text:p>
          </table:table-cell>
          <table:covered-table-cell/>
          <table:table-cell table:style-name="TableCell72" table:number-columns-spanned="4">
            <text:p text:style-name="P73">金融機構：</text:p>
            <text:p text:style-name="P74">___________<text:s/>銀行<text:s/>___________<text:s/>分行</text:p>
            <text:p text:style-name="P75">帳號：<text:s/>_______________________________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…………………………………….</text:span><text:span text:style-name="T80">郵局或金融機構存簿封面影本</text:span><text:span text:style-name="T81">浮貼處</text:span><text:span text:style-name="T82">…………………………………….</text:span></text:p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</text:p>
            <text:p text:style-name="P91">結</text:p>
            <text:p text:style-name="P92">事</text:p>
            <text:p text:style-name="P93">項</text:p>
          </table:table-cell>
          <table:table-cell table:style-name="TableCell94" table:number-columns-spanned="7">
            <text:list text:style-name="LFO5" text:continue-numbering="true">
              <text:list-item>
                <text:p text:style-name="P95">依本校「坤辰營建機構鼓勵彰師附工學生續讀彰師大入學獎勵金作業要點」規定辦理。</text:p>
              </text:list-item>
              <text:list-item>
                <text:p text:style-name="P96"><text:span text:style-name="T97">本人已詳閱</text:span><text:span text:style-name="T98">上開要點</text:span><text:span text:style-name="T99">（如背面），並同意</text:span><text:span text:style-name="T100">相關</text:span><text:span text:style-name="T101">規定。</text:span></text:p>
              </text:list-item>
              <text:list-item>
                <text:p text:style-name="P102"><text:span text:style-name="T103">本人已同意本表蒐集之個人資料，僅限於</text:span><text:span text:style-name="T104">「</text:span><text:span text:style-name="T105">坤辰營建機構鼓勵彰師附工學生續讀彰師大入學獎勵金</text:span><text:span text:style-name="T106">」</text:span><text:span text:style-name="T107">使用，其餘均依據「個人資料保護法」相關規定處理。</text:span></text:p>
              </text:list-item>
            </text:list>
            <text:p text:style-name="P108"/>
            <text:p text:style-name="P109"><text:s text:c="11"/>切結人：<text:s text:c="24"/>（簽章）<text:s text:c="10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注意事項：</text:p>
      <text:p text:style-name="P111"><text:span text:style-name="T112">1</text:span><text:span text:style-name="T113">.</text:span><text:span text:style-name="T114">本表</text:span><text:span text:style-name="T115">填妥後</text:span><text:span text:style-name="T116">請</text:span><text:span text:style-name="T117">擲回</text:span><text:span text:style-name="T118">教務處招生組</text:span><text:span text:style-name="T119">。</text:span></text:p>
      <text:p text:style-name="P120">2.本獎勵金預計於當學年第一學期第十三週後匯入指定帳戶。</text:p>
      <text:soft-page-break/>
      <text:h text:style-name="P121" text:outline-level="2"><text:span text:style-name="T122">坤</text:span><text:span text:style-name="T123">辰營建機構</text:span><text:span text:style-name="T124">鼓勵彰師附工學生</text:span><text:span text:style-name="T125">續讀彰師大</text:span></text:h>
      <text:h text:style-name="P126" text:outline-level="2"><text:span text:style-name="T127">入學</text:span><text:span text:style-name="T128">獎勵金</text:span><text:span text:style-name="T129">作業要點</text:span></text:h>
      <text:h text:style-name="P130" text:outline-level="2"><text:span text:style-name="T131">114</text:span><text:span text:style-name="T132">年</text:span><text:span text:style-name="T133">5</text:span><text:span text:style-name="T134">月</text:span><text:span text:style-name="T135">23</text:span><text:span text:style-name="T136">日訂</text:span><text:span text:style-name="T137">定</text:span><text:span text:style-name="T138"><text:s text:c="63"/></text:span></text:h>
      <text:list text:style-name="LFO4" text:continue-numbering="true">
        <text:list-item>
          <text:p text:style-name="P139"><text:span text:style-name="T140">坤</text:span><text:span text:style-name="T141">辰營建機構（坤辰營造股份有限公司、</text:span><text:span text:style-name="T142">坤育建設股份有限公司</text:span><text:span text:style-name="T143">）</text:span><text:span text:style-name="T144">為回饋鄉里，同時獎勵優秀</text:span><text:span text:style-name="T145">在地</text:span><text:span text:style-name="T146">學生</text:span><text:span text:style-name="T147">續留本地</text:span><text:span text:style-name="T148">，</text:span><text:span text:style-name="T149">使專業技術人才培育能緊密傳承，</text:span><text:span text:style-name="T150">特訂定本要點。</text:span></text:p>
        </text:list-item>
        <text:list-item>
          <text:p text:style-name="P151"><text:span text:style-name="T152">獎勵</text:span><text:span text:style-name="T153">資格：凡彰師附工學生參加各項大學入學招生管道</text:span><text:span text:style-name="T154">（不含計畫型專班）</text:span><text:span text:style-name="T155">錄取</text:span><text:span text:style-name="T156">國立彰化師範大學（以下簡稱</text:span><text:span text:style-name="T157">本校</text:span><text:span text:style-name="T158">）</text:span><text:span text:style-name="T159">者。</text:span></text:p>
        </text:list-item>
        <text:list-item>
          <text:p text:style-name="P160"><text:span text:style-name="T161">獎勵名額及內容：每名新臺幣</text:span><text:span text:style-name="T162">2</text:span><text:span text:style-name="T163">萬元整</text:span><text:span text:style-name="T164">，</text:span><text:span text:style-name="T165">獲本獎勵金</text:span><text:span text:style-name="T166">資格</text:span><text:span text:style-name="T167">者若於當學年因事離校（含休學、退學），</text:span><text:span text:style-name="T168">取消獎勵資格，</text:span><text:span text:style-name="T169">該獎勵名額不予遞補</text:span><text:span text:style-name="T170">。</text:span></text:p>
        </text:list-item>
        <text:list-item>
          <text:p text:style-name="P171"><text:span text:style-name="T172">發放期程</text:span><text:span text:style-name="T173">：入學第一學年第一學期</text:span><text:span text:style-name="T174">由教務處提供符合第二條規定之名單（</text:span><text:span text:style-name="T175">不含休</text:span><text:span text:style-name="T176">、退</text:span><text:span text:style-name="T177">學生）</text:span><text:span text:style-name="T178">，簽請校長核定後於</text:span><text:span text:style-name="T179">第十三週</text:span><text:span text:style-name="T180">發給。</text:span></text:p>
        </text:list-item>
        <text:list-item>
          <text:p text:style-name="P181"><text:span text:style-name="T182">本獎勵金由</text:span><text:span text:style-name="T183">坤</text:span><text:span text:style-name="T184">辰營建機構</text:span><text:span text:style-name="T185">捐助之獎助學金支應，</text:span><text:span text:style-name="T186">當年度</text:span><text:span text:style-name="T187">未使用之</text:span><text:span text:style-name="T188">金額</text:span><text:span text:style-name="T189">流用至下學年度使用</text:span><text:span text:style-name="T190">。</text:span></text:p>
        </text:list-item>
        <text:list-item>
          <text:p text:style-name="P191"><text:span text:style-name="T192">其他未盡事宜，悉依教育部及本校相關規定辦理。</text:span></text:p>
        </text:list-item>
        <text:list-item>
          <text:p text:style-name="P193"><text:span text:style-name="T194">本要點經校長核定後施行，修正時亦同。</text:span><text:span text:style-name="T19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</meta:initial-creator>
    <dc:creator>ADMIN</dc:creator>
    <meta:creation-date>2025-05-23T09:11:00Z</meta:creation-date>
    <dc:date>2025-05-23T09:11:00Z</dc:date>
    <meta:print-date>2024-08-27T07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