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end" fo:margin-right="0.6736in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1.1923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0.609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1.5319in" style:use-optimal-column-width="false"/>
    </style:style>
    <style:style style:name="Table3" style:family="table">
      <style:table-properties style:width="7.2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625in" fo:margin-left="0.1527in" fo:margin-right="0.0951in" fo:text-indent="-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text-autospace="none" style:snap-to-layout-grid="false" fo:margin-left="0.25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letter-spacing="-0.0041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letter-spacing="-0.0041in" fo:font-size="14pt" style:font-size-asian="14pt" style:font-size-complex="14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text-autospace="none" style:snap-to-layout-grid="false"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fo:text-align="center" fo:margin-top="0.125in" fo:margin-left="0.1333in" fo:text-indent="-0.1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row-height="0.3937in" style:use-optimal-row-height="false"/>
    </style:style>
    <style:style style:name="P81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text-autospace="none" style:snap-to-layout-grid="false" fo:text-align="star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text-autospace="none"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text-autospace="none" style:snap-to-layout-grid="false" fo:text-align="center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row-height="2.609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.0395in" fo:padding-left="0.0395in" fo:padding-bottom="0.0395in" fo:padding-right="0.0395in"/>
    </style:style>
    <style:style style:name="P112" style:parent-style-name="內文" style:family="paragraph">
      <style:paragraph-properties style:punctuation-wrap="simple" style:text-autospace="none" style:snap-to-layout-grid="fals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style:snap-to-layout-grid="false" fo:text-align="justify" style:vertical-align="baseline" fo:margin-left="0.268in" fo:margin-right="0.1347in" fo:text-indent="-0.1965in">
        <style:tab-stops/>
      </style:paragraph-properties>
      <style:text-properties style:font-name-asian="標楷體" style:font-size-complex="12pt"/>
    </style:style>
    <style:style style:name="P114" style:parent-style-name="清單段落" style:list-style-name="LFO4" style:family="paragraph">
      <style:paragraph-properties fo:text-align="justify" style:vertical-align="baseline" fo:line-height="0.2222in" fo:margin-left="0.268in" fo:margin-right="0.1347in" fo:text-indent="-0.1965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style:punctuation-wrap="simple" style:text-autospace="non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fo:text-align="justify" fo:margin-top="0.25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.0395in" fo:padding-left="0.0395in" fo:padding-bottom="0.0395in" fo:padding-right="0.0395in"/>
    </style:style>
    <style:style style:name="P121" style:parent-style-name="內文" style:family="paragraph">
      <style:paragraph-properties style:punctuation-wrap="simple" style:text-autospace="none" style:snap-to-layout-grid="fals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4" style:family="paragraph">
      <style:paragraph-properties style:snap-to-layout-grid="false" fo:text-align="justify" style:vertical-align="baseline" fo:margin-left="0.268in" fo:margin-right="0.1347in" fo:text-indent="-0.1965in">
        <style:tab-stops/>
      </style:paragraph-properties>
      <style:text-properties style:font-name-asian="標楷體" style:font-size-complex="12pt"/>
    </style:style>
    <style:style style:name="P123" style:parent-style-name="清單段落" style:list-style-name="LFO4" style:family="paragraph">
      <style:paragraph-properties fo:text-align="justify" style:vertical-align="baseline" fo:line-height="0.2222in" fo:margin-left="0.268in" fo:margin-right="0.1347in" fo:text-indent="-0.1965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punctuation-wrap="simple" style:text-autospace="none" fo:text-align="justify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fo:text-align="justify" fo:margin-top="0.25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punctuation-wrap="simple" style:text-autospace="none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fo:margin-left="0.1555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justify" fo:margin-top="0.0625in" fo:margin-right="0.0951in"/>
      <style:text-properties style:font-name="Times New Roman" style:font-name-asian="標楷體" style:font-name-complex="Times New Roman" fo:font-size="9pt" style:font-size-asian="9pt" style:font-size-complex="9pt"/>
    </style:style>
  </office:automatic-styles>
  <office:body>
    <office:text text:use-soft-page-breaks="true">
      <text:p text:style-name="P1">國立彰化師範大學學生續讀本校碩士班入學獎勵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※</text:span><text:span text:style-name="T15">已同意</text:span><text:span text:style-name="T16">本表蒐集之個人資料，僅限於學生續讀本校碩士班入學獎勵金使用，其餘均依據</text:span><text:span text:style-name="T17">「</text:span><text:span text:style-name="T18">個人資料保護法</text:span><text:span text:style-name="T19">」</text:span><text:span text:style-name="T20">相關規定處理。</text:span><text:span text:style-name="T21"><text:s/></text:span><text:span text:style-name="T22"><text:s text:c="3"/></text:span><text:span text:style-name="T23">□</text:span><text:span text:style-name="T24">同意</text:span><text:span text:style-name="T25">□</text:span><text:span text:style-name="T26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編號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號碼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系(所)別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獎勵金額</text:p>
          </table:table-cell>
          <table:table-cell table:style-name="TableCell57" table:number-columns-spanned="6">
            <text:p text:style-name="P58">新臺幣貳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檢附資料</text:span></text:p>
          </table:table-cell>
          <table:table-cell table:style-name="TableCell63" table:number-columns-spanned="6">
            <text:p text:style-name="P64">1.碩士班歷年成績單</text:p>
            <text:p text:style-name="P65">2.匯款帳號：郵局存簿影本或金融機構（須扣手續費）存簿影本【限本人帳戶】</text:p>
            <text:p text:style-name="P66">………………….<text:span text:style-name="T67">郵局或金融機構存簿封面影本</text:span><text:span text:style-name="T68">浮貼處</text:span>………………….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申請時程</text:p>
          </table:table-cell>
          <table:table-cell table:style-name="TableCell76" table:number-columns-spanned="3">
            <text:p text:style-name="P77">【第一學期】</text:p>
          </table:table-cell>
          <table:covered-table-cell/>
          <table:covered-table-cell/>
          <table:table-cell table:style-name="TableCell78" table:number-columns-spanned="3">
            <text:p text:style-name="P79">【第二學期】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當學期第18週～次學期開學日前</text:p>
          </table:table-cell>
          <table:covered-table-cell/>
          <table:covered-table-cell/>
          <table:table-cell table:style-name="TableCell84" table:number-columns-spanned="3">
            <text:p text:style-name="P85">當學期第18週～7月底前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匯款時程</text:p>
          </table:table-cell>
          <table:table-cell table:style-name="TableCell89" table:number-columns-spanned="3">
            <text:p text:style-name="P90">當年3月</text:p>
          </table:table-cell>
          <table:covered-table-cell/>
          <table:covered-table-cell/>
          <table:table-cell table:style-name="TableCell91" table:number-columns-spanned="3">
            <text:p text:style-name="P92">當年8月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注意事項</text:span></text:p>
          </table:table-cell>
          <table:table-cell table:style-name="TableCell97" table:number-columns-spanned="6">
            <text:p text:style-name="P98"><text:span text:style-name="T99">本表請依「申請時程」送交系所，由系所確認已修足畢業學分後，再由系所統一送至</text:span><text:span text:style-name="T100">教務處招生組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系所</text:span></text:p>
          </table:table-cell>
          <table:covered-table-cell/>
          <table:table-cell table:style-name="TableCell106" table:number-columns-spanned="3">
            <text:p text:style-name="P107">教務處註冊組</text:p>
          </table:table-cell>
          <table:covered-table-cell/>
          <table:covered-table-cell/>
          <table:table-cell table:style-name="TableCell108" table:number-columns-spanned="2">
            <text:p text:style-name="P109">教務處招生組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承辦人</text:p>
            <text:list text:style-name="LFO4" text:continue-numbering="true">
              <text:list-item>
                <text:p text:style-name="P113">該生已修足畢業學分</text:p>
              </text:list-item>
              <text:list-item>
                <text:p text:style-name="P114"><text:span text:style-name="T115">該生尚未修足畢業學分，仍缺</text:span><text:span text:style-name="T116">　　</text:span><text:span text:style-name="T117">學分</text:span></text:p>
              </text:list-item>
            </text:list>
            <text:p text:style-name="P118">簽章</text:p>
            <text:p text:style-name="P119">系所主管簽章</text:p>
          </table:table-cell>
          <table:covered-table-cell/>
          <table:table-cell table:style-name="TableCell120" table:number-columns-spanned="3">
            <text:p text:style-name="P121">承辦人</text:p>
            <text:list text:style-name="LFO4" text:continue-numbering="true">
              <text:list-item>
                <text:p text:style-name="P122">該生已修足畢業學分</text:p>
              </text:list-item>
              <text:list-item>
                <text:p text:style-name="P123"><text:span text:style-name="T124">該生尚未修足畢業學分，仍缺</text:span><text:span text:style-name="T125">　　</text:span><text:span text:style-name="T126">學分</text:span></text:p>
              </text:list-item>
            </text:list>
            <text:p text:style-name="P127">簽章</text:p>
            <text:p text:style-name="P128">單位主管簽章</text:p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DMIN</dc:creator>
    <meta:creation-date>2025-01-10T07:59:00Z</meta:creation-date>
    <dc:date>2025-01-10T07:59:00Z</dc:date>
    <meta:print-date>2024-08-27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