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margin-left="0.0006in" fo:text-indent="-0.0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margin-left="0.1979in" fo:text-inden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61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0.5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875in" style:use-optimal-column-width="false"/>
    </style:style>
    <style:style style:name="TableColumn82" style:family="table-column">
      <style:table-column-properties style:column-width="2.25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80" style:family="table">
      <style:table-properties style:width="6.375in" fo:margin-left="-0.1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left="0.19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left="0.19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彰化師範大學校課程委員會會議提案單</text:p>
      <text:p text:style-name="內文"/>
      <text:p text:style-name="內文"><text:span text:style-name="T2">提案單位（人）：</text:span><text:span text:style-name="T3">○○○</text:span><text:span text:style-name="T4"><text:s text:c="3"/>主管： <text:s text:c="11"/></text:span><text:span text:style-name="T5"><text:s/></text:span><text:span text:style-name="T6">（簽章）</text:span></text:p>
      <text:p text:style-name="內文"><text:span text:style-name="T7"><text:s text:c="24"/>承辦人員： <text:s text:c="7"/></text:span><text:span text:style-name="T8"><text:s/></text:span><text:span text:style-name="T9">（簽章）</text:span><text:span text:style-name="T10">分機：</text:span></text:p>
      <text:p text:style-name="P11">______學年度第____學期校課程委員會會議提案</text:p>
      <text:p text:style-name="內文"/>
      <text:p text:style-name="P12">討論事項( <text:s text:c="2"/>)</text:p>
      <text:p text:style-name="P13">案由：○○學院(系/單位)提○○○○○○，提請討論。</text:p>
      <text:p text:style-name="P14">說明：</text:p>
      <text:list text:style-name="LFO1" text:continue-numbering="true">
        <text:list-item>
          <text:p text:style-name="P15">依○年○月○日○○會議通過之決議辦理。</text:p>
        </text:list-item>
        <text:list-item>
          <text:p text:style-name="P16"/>
        </text:list-item>
      </text:list>
      <text:p text:style-name="P17">辦法：</text:p>
      <text:p text:style-name="P18">附件：(須附電子檔)</text:p>
      <text:p text:style-name="P19">決議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"/>
      <text:p text:style-name="P21">注意事項：</text:p>
      <text:p text:style-name="P22"><text:span text:style-name="T23"><text:s text:c="3"/></text:span><text:span text:style-name="T24">一</text:span><text:span text:style-name="T25">、</text:span><text:span text:style-name="T26">提案單</text:span><text:span text:style-name="T27">經單位主管簽章後連同</text:span><text:span text:style-name="T28">附件(均含電子檔) 請於</text:span><text:span text:style-name="T29">會議前10日</text:span><text:span text:style-name="T30">送回，電子檔寄</text:span><text:span text:style-name="T31">curri</text:span><text:span text:style-name="T32">@cc</text:span><text:span text:style-name="T33">2</text:span><text:span text:style-name="T34">.ncue.edu.tw</text:span></text:p>
      <text:p text:style-name="P35"><text:s text:c="3"/><text:s/>二、修正法規之提案，請配合議程規格，以A4紙張直式橫書打印。(格式範本如附)</text:p>
      <text:p text:style-name="P36">三、提案如有附件，請填寫正確全名於本單之附件項。</text:p>
      <text:soft-page-break/>
      <text:p text:style-name="P37">討論事項( <text:s/>)</text:p>
      <text:p text:style-name="P38">案由：○○提「○○○○○○設置要點(修正草案)」，提請 <text:s/>討論。</text:p>
      <text:p text:style-name="P39">說明：</text:p>
      <text:p text:style-name="P40">辦法：</text:p>
      <text:p text:style-name="P41">附件：</text:p>
      <text:p text:style-name="P42">一、「○○○○○○○○○○設置要點」部分(或全部)條文修正對照表。</text:p>
      <text:p text:style-name="P43">二、○○○○○○○○○○設置要點(修正草案)。</text:p>
      <text:p text:style-name="P44">決議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內文"><text:span text:style-name="T68">討論事項</text:span><text:span text:style-name="T69">(</text:span><text:span text:style-name="T70"><text:s text:c="2"/></text:span><text:span text:style-name="T71">)附件</text:span><text:span text:style-name="T72">一</text:span></text:p>
      <text:p text:style-name="內文"><text:span text:style-name="T73">「</text:span><text:span text:style-name="T74">○○○○○○○○設置</text:span><text:span text:style-name="T75">要點」</text:span><text:span text:style-name="T76">部分</text:span><text:span text:style-name="T77">(或全部)</text:span><text:span text:style-name="T78">條文修正</text:span><text:span text:style-name="T79">對照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修正條文</text:p>
          </table:table-cell>
          <table:table-cell table:style-name="TableCell87">
            <text:p text:style-name="P88">現行條文</text:p>
          </table:table-cell>
          <table:table-cell table:style-name="TableCell89">
            <text:p text:style-name="P90">說明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討論事項</text:span><text:span text:style-name="T126">(</text:span><text:span text:style-name="T127"><text:s text:c="2"/></text:span><text:span text:style-name="T128">)附件</text:span><text:span text:style-name="T129">二</text:span></text:p>
      <text:p text:style-name="P130"><text:span text:style-name="T131">○○○○○○○○</text:span><text:span text:style-name="T132">設置要點(修正草案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校課程委員會會議提案單</dc:title>
    <dc:description/>
    <dc:subject/>
    <meta:initial-creator>asus-06</meta:initial-creator>
    <dc:creator>admin</dc:creator>
    <meta:creation-date>2023-09-06T08:29:00Z</meta:creation-date>
    <dc:date>2023-09-06T08:29:00Z</dc:date>
    <meta:template xlink:href="Normal.dotm" xlink:type="simple"/>
    <meta:editing-cycles>2</meta:editing-cycles>
    <meta:editing-duration>PT0S</meta:editing-duration>
    <meta:document-statistic meta:page-count="4" meta:paragraph-count="1" meta:word-count="91" meta:character-count="615" meta:row-count="4" meta:non-whitespace-character-count="525"/>
  </office:meta>
</office:document-meta>
</file>