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roman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9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本文" style:family="paragraph">
      <style:paragraph-properties fo:text-align="center" fo:margin-left="-0.393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P9" style:parent-style-name="本文" style:family="paragraph">
      <style:paragraph-properties fo:text-align="justify" fo:margin-top="0.4166in"/>
    </style:style>
    <style:style style:name="T10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widows="2" fo:orphans="2" fo:line-height="0.305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widows="2" fo:orphans="2" fo:text-align="justify" fo:line-height="0.3055in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本文" style:family="paragraph">
      <style:paragraph-properties fo:widows="2" fo:orphans="2"/>
    </style:style>
    <style:style style:name="P30" style:parent-style-name="本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P33" style:parent-style-name="本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本文" style:family="paragraph">
      <style:paragraph-properties fo:text-align="justify" fo:line-height="0.3055in"/>
      <style:text-properties style:font-name="Times New Roman" fo:letter-spacing="-0.0138in" style:text-scale="95%" fo:font-size="16pt" style:font-size-asian="16pt"/>
    </style:style>
    <style:style style:name="P3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本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本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Times New Roma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本文" style:family="paragraph">
      <style:text-properties style:font-name="標楷體" style:font-name-asian="標楷體" style:letter-kerning="false" fo:font-size="16pt" style:font-size-asian="16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2">國立彰化師範大學畢業生、退學</text:span><text:span text:style-name="T3">生</text:span><text:span text:style-name="T4">學生證遺失切結書</text:span></text:p>
      <text:p text:style-name="P5"><text:span text:style-name="T6">National Changhua University of Education Loss of Student ID</text:span><text:span text:style-name="T7"><text:s/>Card</text:span><text:span text:style-name="T8"><text:s/>Affidavit for Graduation and Withdrawal</text:span></text:p>
      <text:p text:style-name="P9"><text:span text:style-name="T10">學生</text:span><text:span text:style-name="T11">Student</text:span><text:span text:style-name="T12">：</text:span><text:span text:style-name="T13"><text:s text:c="10"/></text:span><text:span text:style-name="T14">學號</text:span><text:span text:style-name="T15">Student ID No.</text:span><text:span text:style-name="T16">：</text:span><text:span text:style-name="T17"><text:s text:c="9"/></text:span><text:span text:style-name="T18">班別</text:span><text:span text:style-name="T19">Class</text:span><text:span text:style-name="T20">：</text:span></text:p>
      <text:p text:style-name="P21"><text:span text:style-name="T22">本人因學生證遺失，以致於領取學位證書或修業證明書時無法繳回驗證註銷，</text:span><text:span text:style-name="T23">特此切結，不做為在學證明或其他用途，</text:span><text:span text:style-name="T24">有任何冒用或不當使用情事，概與校方無關，由學生本人自行負擔一切法律責任。特立此據，以示負責。</text:span></text:p>
      <text:p text:style-name="P25"><text:span text:style-name="T26">I hereby warrant that I am unable to return my student ID for verification and cancellation for the collection of my diploma or certificate of enrollment due</text:span><text:span text:style-name="T27"><text:s/>to the loss of my student ID, which shall not be used as a certificate of enrollment or for other purposes. NCUE shall be held harmless from any fraudulent or inappropriate use and I shall bear all legal liabilities arising therefrom. I hereby sign this a</text:span><text:span text:style-name="T28">ffidavit to ensure accountability.</text:span></text:p>
      <text:p text:style-name="P29"/>
      <text:p text:style-name="P30"><text:span text:style-name="T31">此致</text:span><text:span text:style-name="T32">To</text:span></text:p>
      <text:p text:style-name="P33">國立彰化師範大學教務處註冊組</text:p>
      <text:p text:style-name="P34">Registration Section, Office of Academic Affairs, National Changhua University of Education</text:p>
      <text:p text:style-name="P35"/>
      <text:p text:style-name="P36"><text:span text:style-name="T37">具切結人</text:span><text:span text:style-name="T38">Affiant</text:span><text:span text:style-name="T39">：</text:span><text:span text:style-name="T40"><text:s text:c="20"/></text:span><text:span text:style-name="T41">（簽章</text:span><text:span text:style-name="T42">Signature</text:span><text:span text:style-name="T43">）</text:span><text:span text:style-name="T44"><text:s text:c="2"/></text:span></text:p>
      <text:p text:style-name="P45"><text:span text:style-name="T46">身分證號碼</text:span><text:span text:style-name="T47">National ID No.</text:span><text:span text:style-name="T48">：</text:span></text:p>
      <text:p text:style-name="P49"><text:span text:style-name="T50">電子信箱</text:span><text:span text:style-name="T51">E-mail</text:span><text:span text:style-name="T52">：</text:span><text:span text:style-name="T53"><text:s/></text:span></text:p>
      <text:p text:style-name="本文"><text:span text:style-name="T54">聯絡電</text:span><text:span text:style-name="T55">話</text:span><text:span text:style-name="T56">Contact number</text:span><text:span text:style-name="T57">：</text:span><text:span text:style-name="T58"><text:s/></text:span></text:p>
      <text:p text:style-name="P59"/>
      <text:p text:style-name="P60"><text:span text:style-name="T61">中</text:span><text:span text:style-name="T62"><text:s/></text:span><text:span text:style-name="T63"><text:s text:c="2"/></text:span><text:span text:style-name="T64">華</text:span><text:span text:style-name="T65"><text:s text:c="3"/></text:span><text:span text:style-name="T66">民</text:span><text:span text:style-name="T67"><text:s text:c="3"/></text:span><text:span text:style-name="T68">國</text:span><text:span text:style-name="T69"><text:s text:c="5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<text:p text:style-name="P75"><text:span text:style-name="T76"><text:s text:c="36"/>(YYY / MM / 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2-17T02:44:00Z</meta:creation-date>
    <dc:date>2024-02-17T05:56:00Z</dc:date>
    <meta:print-date>2020-03-09T08:3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